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.75pt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000000" style:font-name="arial" fo:font-size="12.75pt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000000" style:text-line-through-style="none" style:font-name="arial" fo:font-size="12.75pt" fo:letter-spacing="normal" style:text-underline-style="none" fo:font-weight="normal" style:text-blinking="false"/>
    </style:style>
    <style:style style:name="T7" style:family="text">
      <style:text-properties fo:color="#000000" style:text-line-through-style="none" style:font-name="arial" fo:font-size="12.75pt" fo:letter-spacing="normal" style:text-underline-style="none" fo:font-weight="normal" style:text-blinking="false"/>
    </style:style>
    <style:style style:name="T8" style:family="text">
      <style:text-properties fo:color="#000000" style:font-name="arial" fo:font-size="12.75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ean-Baptiste Bory de Saint-Vincent a baptisé les puys de Foc Foc du nom d'un grand spécialiste des Pyrénées, Louis François Élisabeth Ramond, seigneur de Carbonnières, baron d'Empire, homme politique, géologue</text:span><text:span text:style-name="T5"> </text:span><text:span text:style-name="T1">et botaniste français, né le 4 janvier1755</text:span><text:span text:style-name="T4"> </text:span><text:span text:style-name="T1">à Strasbourg</text:span><text:span text:style-name="T5"> </text:span><text:span text:style-name="T1">et mort le14 mai 1827 à </text:span><text:a xlink:type="simple" xlink:href="https://fr.wikipedia.org/wiki/Paris"><text:span text:style-name="T5">Paris</text:span></text:a><text:span text:style-name="T1">. Louis Ramond de Carbonnières n'a jamais mis les pieds sur l'Île Bourbon. Il est considéré comme l'un des premiers explorateurs de la haute montagne pyrénéenne</text:span><text:span text:style-name="T5"> </text:span><text:span text:style-name="T1">et peut être qualifié de </text:span><text:a xlink:type="simple" xlink:href="https://fr.wikipedia.org/wiki/Pyrénéisme"><text:span text:style-name="T5">pyrénéiste</text:span></text:a><text:span text:style-name="T1">. Une endémique</text:span><text:span text:style-name="T5"> </text:span><text:span text:style-name="T1">pyrénéenne, </text:span><text:a xlink:type="simple" xlink:href="https://fr.wikipedia.org/wiki/Ramondie_des_Pyrénées"><text:span text:style-name="Emphasis"><text:span text:style-name="T7">Ramonda pyrenaica</text:span></text:span></text:a><text:span text:style-name="Emphasis"><text:span text:style-name="T6"> </text:span></text:span><text:span text:style-name="T2">(ou </text:span><text:span text:style-name="Emphasis"><text:span text:style-name="T8">Ramondia</text:span></text:span><text:span text:style-name="T1">), représentante de la famille plutôt tropicale des Gesnériacées</text:span><text:span text:style-name="T5"> </text:span><text:span text:style-name="T1">et considérée comme une relique de la flore </text:span><text:a xlink:type="simple" xlink:href="https://fr.wikipedia.org/wiki/Tertiaire_(géologie)"><text:span text:style-name="T5">tertiaire</text:span></text:a><text:span text:style-name="T1">, lui a été dédiée par le botaniste Jean Michel Claude Richard</text:span><text:span text:style-name="T5"> </text:span><text:span text:style-name="T1">(1787-1868), second directeur de l'actuel Jardin de l'Eta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16:21:21.12</meta:creation-date>
    <dc:date>2020-09-13T16:37:49.21</dc:date>
    <meta:editing-duration>PT8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20" meta:character-count="791"/>
  </office:meta>
</office:document-meta>
</file>