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, Times, 'Times New Roman', serif"/>
    <style:font-face style:name="Mangal1" svg:font-family="Mangal"/>
    <style:font-face style:name="Roboto" svg:font-family="Roboto, Helvetica, Arial, sans-serif"/>
    <style:font-face style:name="ff1" svg:font-family="ff1, 'Times New Roman', Times, serif"/>
    <style:font-face style:name="ff7" svg:font-family="ff7, 'Times New Roman', Times, serif"/>
    <style:font-face style:name="ff8" svg:font-family="ff8, 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ff1" fo:letter-spacing="normal" fo:font-style="normal" fo:font-weight="normal"/>
    </style:style>
    <style:style style:name="P3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4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ff8" fo:letter-spacing="normal" fo:font-style="normal" fo:font-weight="bold"/>
    </style:style>
    <style:style style:name="P5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Roboto" fo:letter-spacing="normal" fo:font-style="normal" fo:font-weight="normal"/>
    </style:style>
    <style:style style:name="P6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ff7" fo:letter-spacing="normal" fo:font-style="italic" fo:font-weight="bold"/>
    </style:style>
    <style:style style:name="P8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ff1" fo:letter-spacing="normal" fo:font-style="normal" fo:font-weight="normal"/>
    </style:style>
    <style:style style:name="P9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ff1" fo:letter-spacing="normal" fo:font-style="normal" fo:font-weight="normal" style:font-style-asian="normal" style:font-style-complex="normal"/>
    </style:style>
    <style:style style:name="P10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ff1" fo:font-size="12pt" fo:letter-spacing="normal" fo:font-style="normal" fo:font-weight="normal" style:font-size-asian="12pt" style:font-size-complex="12pt"/>
    </style:style>
    <style:style style:name="T1" style:family="text">
      <style:text-properties style:font-name="ff7" fo:font-style="italic" fo:font-weight="bold"/>
    </style:style>
    <style:style style:name="T2" style:family="text">
      <style:text-properties fo:font-weight="bold"/>
    </style:style>
    <style:style style:name="T3" style:family="text">
      <style:text-properties style:font-name="ff1" fo:font-style="normal" fo:font-weight="normal"/>
    </style:style>
    <style:style style:name="T4" style:family="text">
      <style:text-properties style:font-name="ff1" fo:font-style="normal" fo:font-weight="bold"/>
    </style:style>
    <style:style style:name="T5" style:family="text">
      <style:text-properties style:font-name="ff1" fo:letter-spacing="-0.026cm" fo:font-style="normal" fo:font-weight="normal"/>
    </style:style>
    <style:style style:name="T6" style:family="text">
      <style:text-properties style:font-name="ff8" fo:font-style="normal" fo:font-weight="bold"/>
    </style:style>
    <style:style style:name="T7" style:family="text">
      <style:text-properties fo:color="#333333"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traits de la <text:span text:style-name="T7">Révision de la tribu des Monandropterini, incluant la description d’une nouvelle espèce d’Heterophasma de la Réunion (Phasmatodea, Tropidoderinae) Nicolas Cliquennois</text:span></text:p>
      <text:p text:style-name="P6"/>
      <text:p text:style-name="P2">CLE DES GENRES DE MONANDROPTERINI<text:bookmark text:name="swp-tcr--title1"/> </text:p>
      <text:p text:style-name="P10"/>
      <text:p text:style-name="P7">Mâles</text:p>
      <text:p text:style-name="P4"/>
      <text:p text:style-name="P2">1 Aptère</text:p>
      <text:p text:style-name="P2"/>
      <text:p text:style-name="P3"><text:span text:style-name="T3"><text:s text:c="11"/>Pro- et mésonotum pourvus de tubercules .......................................................</text:span><text:span text:style-name="T1">Rhaphiderus</text:span></text:p>
      <text:p text:style-name="P7"/>
      <text:p text:style-name="P3"><text:span text:style-name="T3"><text:s text:c="11"/>Pro- et mésonotum lisses ou finement granuleux .............................................</text:span><text:span text:style-name="T1">Heterophasma</text:span></text:p>
      <text:p text:style-name="P2"/>
      <text:p text:style-name="P2"/>
      <text:p text:style-name="P2">2 Ailé ...........................................................................................................................<text:span text:style-name="T1">Monandroptera</text:span></text:p>
      <text:p text:style-name="P2"><text:s/></text:p>
      <text:p text:style-name="P3"/>
      <text:p text:style-name="P7">Femelles</text:p>
      <text:p text:style-name="P3"/>
      <text:p text:style-name="P2"><text:span text:style-name="T2">1</text:span> Métanotum lisse ...............................................................................................................................2</text:p>
      <text:p text:style-name="P2"/>
      <text:p text:style-name="P3"><text:span text:style-name="T6">1 </text:span><text:span text:style-name="T3">Métanotum épineux ou pour le moins granuleux, mésonotum épineux ...................</text:span><text:span text:style-name="T1">Heterophasma</text:span></text:p>
      <text:p text:style-name="P3"/>
      <text:p text:style-name="P3"><text:span text:style-name="T6">2 </text:span><text:span text:style-name="T3">Pro- et mésonotum pourvus de tubercules .................................................................. </text:span><text:span text:style-name="T1">Rhaphiderus</text:span></text:p>
      <text:p text:style-name="P7"/>
      <text:p text:style-name="P3"><text:span text:style-name="T4">2</text:span><text:span text:style-name="T3"> Pro- et mésonotum lisses ou pourvus de quelques granules ....................................</text:span><text:span text:style-name="T1">Monandroptera</text:span></text:p>
      <text:p text:style-name="P5"/>
      <text:p text:style-name="P2"/>
      <text:p text:style-name="P9"/>
      <text:p text:style-name="P9">CLE DES ESPECES DE RHAPHIDERUS</text:p>
      <text:p text:style-name="P9"/>
      <text:p text:style-name="P3">– <text:s/><text:span text:style-name="T3">Pronotum pourvu de 4 gros tubercules (une paire antérieure et une paire médiane). Mésopleures </text:span></text:p>
      <text:p text:style-name="P3"><text:span text:style-name="T3">(</text:span>♂<text:span text:style-name="T3">) pourvus de petites épines. Méso- et métasternum (</text:span>♂<text:span text:style-name="T3">) pourvus de courtes épines. Carène médioventrale des fémurs postérieurs pourvus de 3-6 épines pointues de taille moyenne. Pattes (</text:span>♂<text:span text:style-name="T3">) plus fines et allongées, tibias postérieurs à l’apex dépassant l’extrémité de l’abdomen.Yeux rouges, cerques (</text:span>♀<text:span text:style-name="T3">) noirs, (</text:span>♂) <text:span text:style-name="T3">de couleurs vives .........................................................................</text:span><text:span text:style-name="T1">R. scabrosus</text:span></text:p>
      <text:p text:style-name="P3">– <text:s/><text:span text:style-name="T3">Pronotum pourvu de 2 gros tubercules antérieurs, de 2 tubercules médians beaucoup plus petitset de 2 petits à minuscules tubercules sur le bord antérieur. Mésopleures (</text:span>♂<text:span text:style-name="T3">) inermes. Méso- et </text:span><text:span text:style-name="T5">métasternum (</text:span>♂<text:span text:style-name="T5">) lisses. Carène médioventrale des fémurs postérieurs inerme ou à peine pourvue</text:span><text:span text:style-name="T3">de rares et minuscules épines fortement émoussées. Pattes (</text:span>♂<text:span text:style-name="T3">) plus épaisses et trapues, tibias </text:span><text:span text:style-name="T5">postérieurs à l’apex n’atteignant pas l’extrémité de l’abdomen. Yeux bruns, cerques (</text:span>♀<text:span text:style-name="T5">) généralement bruns, (</text:span>♂) <text:s/><text:span text:style-name="T3">de couleurs ternes............................................................................................................................... </text:span><text:span text:style-name="T1">R. spinigerus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, Times, 'Times New Roman', serif"/>
    <style:font-face style:name="Mangal1" svg:font-family="Mangal"/>
    <style:font-face style:name="Roboto" svg:font-family="Roboto, Helvetica, Arial, sans-serif"/>
    <style:font-face style:name="ff1" svg:font-family="ff1, 'Times New Roman', Times, serif"/>
    <style:font-face style:name="ff7" svg:font-family="ff7, 'Times New Roman', Times, serif"/>
    <style:font-face style:name="ff8" svg:font-family="ff8, 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0T09:27:51.34</meta:creation-date>
    <dc:date>2022-03-10T15:39:17.69</dc:date>
    <meta:editing-duration>PT20M30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7" meta:word-count="231" meta:character-count="2277"/>
  </office:meta>
</office:document-meta>
</file>